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24c68" officeooo:paragraph-rsid="00124c6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198eac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20fba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23d54a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217a46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0fbae" officeooo:paragraph-rsid="00217a46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fd1cd" officeooo:paragraph-rsid="00198eac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1a25" officeooo:paragraph-rsid="00308860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1a25" officeooo:paragraph-rsid="00312a33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08860" officeooo:paragraph-rsid="00312a33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31fb3" officeooo:paragraph-rsid="00331fb3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b2676" officeooo:paragraph-rsid="00350251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b2676" officeooo:paragraph-rsid="00368720"/>
    </style:style>
    <style:style style:name="T1" style:family="text">
      <style:text-properties officeooo:rsid="0020fbae"/>
    </style:style>
    <style:style style:name="T2" style:family="text">
      <style:text-properties style:font-name="Calibri1" fo:font-size="8pt" fo:language="sv" fo:country="SE" officeooo:rsid="0020fbae" style:font-size-asian="8pt" style:font-weight-asian="normal" style:font-name-complex="Calibri1" style:font-size-complex="8pt" style:font-weight-complex="normal"/>
    </style:style>
    <style:style style:name="T3" style:family="text">
      <style:text-properties fo:color="#21409a" style:font-name="Calibri" fo:language="sv" fo:country="SE" fo:font-weight="bold" officeooo:rsid="0046a0cb" style:font-size-asian="14pt" style:font-weight-asian="bold" style:font-name-complex="Calibri1" style:font-size-complex="14pt" style:font-weight-complex="bold"/>
    </style:style>
    <style:style style:name="T4" style:family="text">
      <style:text-properties officeooo:rsid="00308860"/>
    </style:style>
    <style:style style:name="T5" style:family="text">
      <style:text-properties officeooo:rsid="00312a33"/>
    </style:style>
    <style:style style:name="T6" style:family="text">
      <style:text-properties officeooo:rsid="00331fb3"/>
    </style:style>
    <style:style style:name="T7" style:family="text">
      <style:text-properties officeooo:rsid="00350251"/>
    </style:style>
    <style:style style:name="T8" style:family="text">
      <style:text-properties officeooo:rsid="0035fd95"/>
    </style:style>
    <style:style style:name="T9" style:family="text">
      <style:text-properties officeooo:rsid="003687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j!</text:p>
      <text:p text:style-name="P8"/>
      <text:p text:style-name="P13">Du har sedan tidigare fått information om föreningens biluppställningsplatser, <text:span text:style-name="T1">lista med platsnummer och ägare kan du se om du loggar in på vår hemsida </text:span><text:span text:style-name="T3">klarbaretuppsala.bostadsratterna.se</text:span><text:span text:style-name="T1">.</text:span> </text:p>
      <text:p text:style-name="P13"/>
      <text:p text:style-name="P14">Nu vill styrelsen göra dig uppmärksam på att två platser <text:span text:style-name="T4">(47 och 51) </text:span>finns lediga med motorvärmaruttag utanför carportslängorna <text:span text:style-name="T9">men intill vägg</text:span>. <text:span text:style-name="T4">Är du intresserad k</text:span>ontakta Boservice (Jasmin) för avtalsskrivning. Finns inte behov i föreningen kommer platserna att hyras ut till externa efter Jul och Nyår </text:p>
      <text:p text:style-name="P6"/>
      <text:p text:style-name="P12">En viss uppdatering kommer att genomföras av gästparkeringstillstånden <text:span text:style-name="T7">och du får två nya</text:span>. <text:span text:style-name="T7">Släng de du fått tidigare!</text:span></text:p>
      <text:p text:style-name="P12"/>
      <text:p text:style-name="P9">Styrelsen arbetar även med uttag för elfordon. <text:span text:style-name="T4">Beredning av frågan pågår och information och beslut tas på årsstämman 2020.</text:span></text:p>
      <text:p text:style-name="P9"/>
      <text:p text:style-name="P11">Kontrollera att klockan går rätt i motorvärmaruttaget <text:span text:style-name="T6">(p g a ett tidigare elavbrott). Förvara </text:span>inga dunkar <text:span text:style-name="T6">m.m. </text:span>i carportarna.</text:p>
      <text:p text:style-name="P10"><text:s/></text:p>
      <text:p text:style-name="P5"><text:span text:style-name="T1">Besök vår hemsida </text:span><text:span text:style-name="T2"><text:s/></text:span><text:span text:style-name="T3">klarbaretuppsala.bostadsratterna.se </text:span><text:span text:style-name="T1">för ytterligare information, </text:span></text:p>
      <text:p text:style-name="P7"><text:s/></text:p>
      <text:p text:style-name="P4"><text:span text:style-name="T5">Fortsatt trevlig vecka <text:s text:c="2"/></text:span><text:s text:c="2"/></text:p>
      <text:p text:style-name="P1"/>
      <text:p text:style-name="P1">Gustaf Rudholm</text:p>
      <text:p text:style-name="P2">Vice värd Brf klarbäret</text:p>
      <text:p text:style-name="P1">0730-83 84 88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stycketeckensnitt" style:family="text"/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5:50:51.027000000</meta:creation-date>
    <dc:date>2019-12-11T17:04:49.422000000</dc:date>
    <meta:editing-duration>PT1H8M46S</meta:editing-duration>
    <meta:editing-cycles>2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3" meta:word-count="147" meta:character-count="1025" meta:non-whitespace-character-count="878"/>
  </office:meta>
</office:document-meta>
</file>