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officeooo:paragraph-rsid="0028b673"/>
    </style:style>
    <style:style style:name="P2" style:family="paragraph" style:parent-style-name="Heading_20_3">
      <style:text-properties style:font-name="Calibri1" fo:font-size="12pt" style:font-size-asian="12pt" style:font-size-complex="12pt"/>
    </style:style>
    <style:style style:name="P3" style:family="paragraph" style:parent-style-name="Heading_20_1">
      <style:text-properties style:font-name="Calibri1" fo:font-size="12pt" style:font-size-asian="12pt" style:font-size-complex="12pt"/>
    </style:style>
    <style:style style:name="P4" style:family="paragraph" style:parent-style-name="Text_20_body">
      <style:text-properties officeooo:paragraph-rsid="0028e891"/>
    </style:style>
    <style:style style:name="P5" style:family="paragraph" style:parent-style-name="Text_20_body">
      <style:text-properties style:font-name="Calibri1" fo:font-size="12pt" style:font-size-asian="12pt" style:font-size-complex="12pt"/>
    </style:style>
    <style:style style:name="P6" style:family="paragraph" style:parent-style-name="Text_20_body">
      <style:text-properties style:font-name="Calibri1" fo:font-size="12pt" officeooo:paragraph-rsid="0018e4d8" style:font-size-asian="12pt" style:font-size-complex="12pt"/>
    </style:style>
    <style:style style:name="P7" style:family="paragraph" style:parent-style-name="Text_20_body">
      <style:text-properties style:font-name="Calibri1" fo:font-size="12pt" officeooo:paragraph-rsid="0013a23a" style:font-size-asian="12pt" style:font-size-complex="12pt"/>
    </style:style>
    <style:style style:name="P8" style:family="paragraph" style:parent-style-name="Heading_20_1">
      <style:paragraph-properties fo:margin-top="0cm" fo:margin-bottom="0cm" loext:contextual-spacing="false" fo:padding-left="0cm" fo:padding-right="0cm" fo:padding-top="0.035cm" fo:padding-bottom="0cm" fo:border-left="none" fo:border-right="none" fo:border-top="0.51pt solid #00000a" fo:border-bottom="none"/>
      <style:text-properties style:font-name="Calibri" fo:font-size="8pt" officeooo:paragraph-rsid="0028b673" style:font-size-asian="8pt" style:font-size-complex="8pt"/>
    </style:style>
    <style:style style:name="P9" style:family="paragraph" style:parent-style-name="Heading_20_1">
      <style:paragraph-properties fo:margin-top="0cm" fo:margin-bottom="0cm" loext:contextual-spacing="false"/>
      <style:text-properties style:font-name="Calibri" fo:font-size="8pt" officeooo:paragraph-rsid="0028b673" style:font-size-asian="8pt" style:font-size-complex="8pt"/>
    </style:style>
    <style:style style:name="P10" style:family="paragraph" style:parent-style-name="Text_20_body">
      <style:text-properties officeooo:paragraph-rsid="002b77e6"/>
    </style:style>
    <style:style style:name="T1" style:family="text">
      <style:text-properties style:font-name="Calibri" fo:font-size="8pt" fo:font-weight="bold" style:font-size-asian="8pt" style:font-weight-asian="bold" style:font-size-complex="8pt" style:font-weight-complex="bold"/>
    </style:style>
    <style:style style:name="T2" style:family="text">
      <style:text-properties style:font-name="Calibri" fo:font-size="8pt" fo:font-weight="normal" style:font-size-asian="8pt" style:font-weight-asian="normal" style:font-size-complex="8pt" style:font-weight-complex="normal"/>
    </style:style>
    <style:style style:name="T3" style:family="text">
      <style:text-properties style:font-name="Calibri" fo:font-size="8pt" style:font-size-asian="8pt" style:font-size-complex="8pt"/>
    </style:style>
    <style:style style:name="T4" style:family="text">
      <style:text-properties style:font-name="Calibri" fo:font-size="9pt" style:text-underline-style="none" fo:font-weight="bold" style:font-size-asian="9pt" style:font-weight-asian="bold" style:font-size-complex="9pt" style:font-weight-complex="bold"/>
    </style:style>
    <style:style style:name="T5" style:family="text">
      <style:text-properties fo:color="#1f497d" style:font-name="Calibri" fo:font-size="9pt" style:text-underline-style="none" fo:font-weight="bold" style:font-size-asian="9pt" style:font-weight-asian="bold" style:font-size-complex="9pt" style:font-weight-complex="bold"/>
    </style:style>
    <style:style style:name="T6" style:family="text">
      <style:text-properties fo:color="#0066b3" style:font-name="Calibri" fo:font-size="9pt" fo:font-weight="bold" style:font-size-asian="9pt" style:font-weight-asian="bold" style:font-size-complex="9pt" style:font-weight-complex="bold"/>
    </style:style>
    <style:style style:name="T7" style:family="text">
      <style:text-properties fo:color="#0066b3" style:font-name="Calibri" fo:font-size="9pt" fo:font-weight="bold" officeooo:rsid="00099556" style:font-size-asian="9pt" style:font-weight-asian="bold" style:font-size-complex="9pt" style:font-weight-complex="bold"/>
    </style:style>
    <style:style style:name="T8" style:family="text">
      <style:text-properties officeooo:rsid="0013a23a"/>
    </style:style>
    <style:style style:name="T9" style:family="text">
      <style:text-properties officeooo:rsid="0013c1ce"/>
    </style:style>
    <style:style style:name="T10" style:family="text">
      <style:text-properties officeooo:rsid="0016bb86"/>
    </style:style>
    <style:style style:name="T11" style:family="text">
      <style:text-properties officeooo:rsid="00186741"/>
    </style:style>
    <style:style style:name="T12" style:family="text">
      <style:text-properties officeooo:rsid="0018e4d8"/>
    </style:style>
    <style:style style:name="T13" style:family="text">
      <style:text-properties officeooo:rsid="001a86f7"/>
    </style:style>
    <style:style style:name="T14" style:family="text">
      <style:text-properties fo:font-weight="bold" style:font-weight-asian="bold" style:font-weight-complex="bold"/>
    </style:style>
    <style:style style:name="T15" style:family="text">
      <style:text-properties fo:font-weight="bold" officeooo:rsid="0013a23a" style:font-weight-asian="bold" style:font-weight-complex="bold"/>
    </style:style>
    <style:style style:name="T16" style:family="text">
      <style:text-properties style:font-name="Calibri1"/>
    </style:style>
    <style:style style:name="T17" style:family="text">
      <style:text-properties style:font-name="Calibri1" fo:font-size="12pt" style:font-size-asian="12pt" style:font-size-complex="12pt"/>
    </style:style>
    <style:style style:name="T18" style:family="text">
      <style:text-properties style:font-name="Calibri1" fo:font-size="12pt" officeooo:rsid="0013c1ce" style:font-size-asian="12pt" style:font-size-complex="12pt"/>
    </style:style>
    <style:style style:name="T19" style:family="text">
      <style:text-properties style:font-name="Calibri1" fo:font-size="12pt" officeooo:rsid="00247dfa" style:font-size-asian="12pt" style:font-size-complex="12pt"/>
    </style:style>
    <style:style style:name="T20" style:family="text">
      <style:text-properties style:font-name="Calibri1" fo:font-size="12pt" officeooo:rsid="00186741" style:font-size-asian="12pt" style:font-size-complex="12pt"/>
    </style:style>
    <style:style style:name="T21" style:family="text">
      <style:text-properties style:font-name="Calibri1" fo:font-size="12pt" officeooo:rsid="001b07e2" style:font-size-asian="12pt" style:font-size-complex="12pt"/>
    </style:style>
    <style:style style:name="T22" style:family="text">
      <style:text-properties style:font-name="Calibri1" fo:font-size="12pt" fo:font-weight="normal" style:font-size-asian="12pt" style:font-weight-asian="normal" style:font-size-complex="12pt" style:font-weight-complex="normal"/>
    </style:style>
    <style:style style:name="T23" style:family="text">
      <style:text-properties fo:color="#ce181e" style:font-name="Calibri" fo:font-size="9pt" style:text-underline-style="none" fo:font-weight="bold" style:font-size-asian="9pt" style:font-weight-asian="bold" style:font-size-complex="9pt" style:font-weight-complex="bold"/>
    </style:style>
    <style:style style:name="T24" style:family="text">
      <style:text-properties fo:color="#5c2d91" style:font-name="Calibri" fo:font-size="9pt" style:text-underline-style="none" fo:font-weight="bold" style:font-size-asian="9pt" style:font-weight-asian="bold" style:font-size-complex="9pt" style:font-weight-complex="bold"/>
    </style:style>
    <style:style style:name="T25" style:family="text">
      <style:text-properties fo:color="#5c2d91" style:font-name="Calibri" fo:font-size="9pt" fo:font-weight="bold" style:font-size-asian="9pt" style:font-weight-asian="bold" style:font-size-complex="9pt" style:font-weight-complex="bold"/>
    </style:style>
    <style:style style:name="T26" style:family="text">
      <style:text-properties fo:color="#5c2d91" style:font-name="Calibri" fo:font-size="9pt" fo:font-weight="bold" officeooo:rsid="00099556" style:font-size-asian="9pt" style:font-weight-asian="bold" style:font-size-complex="9pt" style:font-weight-complex="bold"/>
    </style:style>
    <style:style style:name="T27" style:family="text">
      <style:text-properties fo:color="#00599d" style:font-name="Calibri" fo:font-size="9pt" fo:font-weight="bold" style:font-size-asian="9pt" style:font-weight-asian="bold" style:font-size-complex="9pt" style:font-weight-complex="bold"/>
    </style:style>
    <style:style style:name="T28" style:family="text">
      <style:text-properties fo:color="#00599d" style:font-name="Calibri" fo:font-size="9pt" fo:font-weight="bold" officeooo:rsid="00099556" style:font-size-asian="9pt" style:font-weight-asian="bold" style:font-size-complex="9pt" style:font-weight-complex="bold"/>
    </style:style>
    <style:style style:name="T29" style:family="text">
      <style:text-properties fo:color="#00599d" style:font-name="Calibri" fo:font-size="9pt" style:text-underline-style="none" fo:font-weight="bold" style:font-size-asian="9pt" style:font-weight-asian="bold" style:font-size-complex="9pt" style:font-weight-complex="bold"/>
    </style:style>
    <style:style style:name="fr1"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draw:frame-margin-horizontal="0px" draw:frame-margin-vertical="0px"/>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kt1" text:anchor-type="page" text:anchor-page-number="1" svg:x="-0.212cm" svg:y="-0.212cm" svg:width="0.041cm" svg:height="0.041cm" draw:z-index="0">
        <draw:floating-frame xlink:href="../Egna%20handlingar/Att%20k%C3%B6pa%20bostadsr%C3%A4tt.odt/content.xml" xlink:type="simple" xlink:show="embed" xlink:actuate="onLoad"/>
      </draw:frame>
      <text:h text:style-name="Heading_20_1" text:outline-level="1">Att köpa en bostadsrätt</text:h>
      <text:p text:style-name="Text_20_body"><text:span text:style-name="Strong_20_Emphasis"><text:span text:style-name="T16">Som ägare till en bostadsrätt är det viktigt att komma ihåg att du inte köper själva lägenheten - den ägs av bostadsrättsföreningen. Vad du köper är en andel av föreningen - ungefär som en aktie i ett företag.</text:span></text:span><text:span text:style-name="T16"> </text:span></text:p>
      <text:h text:style-name="P2" text:outline-level="3">Du blir din egen hyresvärd...</text:h>
      <text:p text:style-name="P6">När du köper en bostadsrätt i vårt område innebär detta att du blir medlem och delägare i den ekonomiska föreningen Brf <text:span text:style-name="T8">Klarbäret</text:span>. Du köper alltså en andel - i föreningen vilket gör dig till <text:s/>delägare av föreningens tillgångar men även till föreningens skulder och utgifter. Din "<text:span text:style-name="T12">andel</text:span>" har ett nominellt värde, ett andelstal, som anger hur många procent av föreningens tillgångar och skulder som du äger. Till denna andel hör <text:span text:style-name="T12">naturligtvis </text:span>nyttjanderätt till lägenhet<text:span text:style-name="T12">en</text:span>.<text:line-break/><text:line-break/>Eftersom du med din andel är ansvarig för tillgångar och skulder är det viktigt att du noga undersöker föreningens ekonomi genom att granska årsredovisningen! </text:p>
      <text:h text:style-name="P2" text:outline-level="3">Demokrati</text:h>
      <text:p text:style-name="P7">Som i alla föreningar drivs och styrs den av sina medlemmar. Underhåll och investeringar bestämmer föreningen <text:span text:style-name="T13">(medlemarna) </text:span>själv över. Det är de boende själva som avgör hur de vill att <text:s/>hus<text:span text:style-name="T13">en</text:span> och grönområden ska se ut. <text:line-break/><text:line-break/>Den dagliga driften och underhållet sköts av styrelsen, <text:span text:style-name="T8">med hjälp av Upplands Boservice </text:span>men det är föreningsstämman som väljer styrelsen! <text:line-break/><text:line-break/><text:span text:style-name="T14">Väljer du att köpa en bostadsrätt i brf </text:span><text:span text:style-name="T15">Klarbäret</text:span><text:span text:style-name="T14"> händer följande: </text:span><text:line-break/>- du blir medlem i Brf <text:span text:style-name="T8">Klarbäret</text:span> <text:s/><text:line-break/>- du har rätt att bo i bostadsrätten <text:line-break/>- du äger en andel av Brf <text:span text:style-name="T8">Klarbärets</text:span> tillgångar <text:line-break/>- du får bygga om i bostadsrätten (med några få undantag) <text:line-break/>- du får belåna den precis som vilken fastighet som helst <text:line-break/>- du väljer, tillsammans med de andra i föreningen, styrelse till bostadsrättsföreningen och är med i <text:s text:c="7"/>beslut på årsstämman. <text:line-break/><text:line-break/><text:span text:style-name="T14">Men det innebär också att: </text:span><text:line-break/>- du ansvarar för att hålla lägenheten i gott skick <text:line-break/>- du ansvarar för en andel av brf <text:span text:style-name="T9">Klarbärets</text:span> skulder <text:line-break/>- du betalar en avgift till bostadsrättsföreningen <text:span text:style-name="T13">som används </text:span>för att sköta om fastigheten och de gemensamma.</text:p>
      <text:h text:style-name="P2" text:outline-level="3">Underhållsansvar inne i lägenheten</text:h>
      <text:p text:style-name="P10"><text:span text:style-name="T17">Eftersom du s.a.s. blir din egen innebär det också att du som bostadsrättshavare inte på samma sätt som i en hyresrätt kan ringa och klaga hos värden... <text:line-break/><text:line-break/>Boendeformen "bostadsrätt" skapades bl.a. för att ge de boende självbestämmanderätt över hur </text:span></text:p>
      <text:p text:style-name="P10"><text:soft-page-break/><text:span text:style-name="T17"/></text:p>
      <text:p text:style-name="P10"><text:span text:style-name="T17"/></text:p>
      <text:p text:style-name="P10"><text:span text:style-name="T17">de vill att lägenheten skall skötas. Underhållsansvaret har alltså överlåtits till den boende. Tycker du att dina orginaltaper från </text:span><text:span text:style-name="T18">2003</text:span><text:span text:style-name="T17"> duger bra så är det ingen som tvingar dig att tapetsera om. Å andra sidan kanske du vill ha nya tapeter varje år, och då är det ingen som kan vägra dig det. Förutom ytlagret (målning och tapetsering) kräver de flesta åtgärder att man anmäler det till styrelsen, men det är mycket lite som man inte kan göra. <text:line-break/><text:line-break/>Eftersom det är du som är ansvarig för det materiella i din lägenhet är det </text:span><text:span text:style-name="Strong_20_Emphasis"><text:span text:style-name="T22">mycket</text:span></text:span><text:span text:style-name="T22"> </text:span><text:span text:style-name="T17">viktigt att du tecknar en hemförsäkring. <text:line-break/>Du bör/måste därför ha en särskild bostadsrättsförsäkring!</text:span></text:p>
      <text:h text:style-name="P2" text:outline-level="3">Lägenhetens skick på överlåtelsedagen</text:h>
      <text:p text:style-name="P5">Precis som när du är spekulant på ett hus har du som köpare en långtgående undersökningsplikt! Det är därför viktigt att noggrannt kontrollera lägenhetens skick innan köpet avslutas! Det stora problemet i såväl lägenhet som i småhus är fukt- och vattenskador. Den s.k. "<text:span text:style-name="T13">dåldafel-</text:span>effekten" finns inte bara i småhus utan är i allra högsta grad en realitet även i flerfamiljshus! Särskilt allvarligt blir det när det gäller badrummets fuktspärr samt egenmonterade apparater som t.ex. badkar och diskmaskiner. Säkerställ därför alltid att apparater kopplade till vattenledningarna är fackmannamässigt inkopplade och att fuktspärren inte är bruten! <text:span text:style-name="T13">Samt att varnare (under diskbänk) är funktionsdugliga.</text:span></text:p>
      <text:h text:style-name="P2" text:outline-level="3">Kontakta <text:span text:style-name="T11">Upplands boservice</text:span> före köp</text:h>
      <text:p text:style-name="Text_20_body"><text:span text:style-name="T17">När ni bestämt er att köpa en </text:span><text:span text:style-name="T19">lägenhet (</text:span><text:span text:style-name="T17">andel i en bostadsrätt i brf </text:span><text:span text:style-name="T20">Klarbäret)</text:span><text:span text:style-name="T17"> måste såväl köpare som säljare kontakta </text:span><text:span text:style-name="T20">Upplands boservice</text:span><text:span text:style-name="T17">, som föreningen har anlitat för att sköta de praktiska detaljerna rörande överlåtelser. </text:span><text:span text:style-name="T21">Nycklar till lägenheten kvitteras hos Lås och Säkerhetscentrum.</text:span><text:span text:style-name="T17"><text:line-break/><text:line-break/>Alla bostadsrättsinnehavare måste alltså vara medlem i sin bostadsrättsförening. Det betyder att en eventuell köpare måste ansöka om medlemskap. Man bör därför komma i håg att det är fullt möjligt för föreningen (genom sin styrelse) att vägra medlemskap för köpare om den har legitima skäl för det. <text:line-break/><text:line-break/>Styrelsen har tre veckor på sig att meddela om köparen accepteras eller ej. Vanligt är att man trots denna väntetid skriver ett köpeavtal. I det köpeavtalet bör/måste man villkora avtalet så att det upphävs om köparen inte godkänns. <text:line-break/><text:line-break/>Detta innebär att inflyttning </text:span><text:span text:style-name="Strong_20_Emphasis"><text:span text:style-name="T17">ej</text:span></text:span><text:span text:style-name="T17"> får ske förrän ni s.a.s. har svart på vitt att ni är medlemmar i föreningen.</text:span></text:p>
      <text:h text:style-name="P3" text:outline-level="1">BRF <text:span text:style-name="T10">Klarbäret</text:span></text:h>
      <text:p text:style-name="P4"><office:annotation><dc:date>2018-06-30T12:09:38.342000000</dc:date><text:p>HTML: &lt;/NOSCRIPT&gt;</text:p></office:annotatio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paragraph-properties fo:margin-top="0cm" fo:margin-bottom="0cm" loext:contextual-spacing="false" fo:padding-left="0cm" fo:padding-right="0cm" fo:padding-top="0.035cm" fo:padding-bottom="0cm" fo:border-left="none" fo:border-right="none" fo:border-top="0.51pt solid #00000a" fo:border-bottom="none"/>
      <style:text-properties style:font-name="Calibri" fo:font-size="8pt" officeooo:paragraph-rsid="0028b673" style:font-size-asian="8pt" style:font-size-complex="8pt"/>
    </style:style>
    <style:style style:name="MP2" style:family="paragraph" style:parent-style-name="Heading_20_1">
      <style:paragraph-properties fo:margin-top="0cm" fo:margin-bottom="0cm" loext:contextual-spacing="false"/>
      <style:text-properties style:font-name="Calibri" fo:font-size="8pt" officeooo:paragraph-rsid="0028b673" style:font-size-asian="8pt" style:font-size-complex="8pt"/>
    </style:style>
    <style:style style:name="MP3" style:family="paragraph" style:parent-style-name="Footer">
      <style:text-properties officeooo:paragraph-rsid="0028b673"/>
    </style:style>
    <style:style style:name="MT1" style:family="text">
      <style:text-properties style:font-name="Calibri" fo:font-size="8pt" fo:font-weight="bold" style:font-size-asian="8pt" style:font-weight-asian="bold" style:font-size-complex="8pt" style:font-weight-complex="bold"/>
    </style:style>
    <style:style style:name="MT2" style:family="text">
      <style:text-properties style:font-name="Calibri" fo:font-size="9pt" style:text-underline-style="none" fo:font-weight="bold" style:font-size-asian="9pt" style:font-weight-asian="bold" style:font-size-complex="9pt" style:font-weight-complex="bold"/>
    </style:style>
    <style:style style:name="MT3" style:family="text">
      <style:text-properties fo:color="#00599d" style:font-name="Calibri" fo:font-size="9pt" style:text-underline-style="none" fo:font-weight="bold" style:font-size-asian="9pt" style:font-weight-asian="bold" style:font-size-complex="9pt" style:font-weight-complex="bold"/>
    </style:style>
    <style:style style:name="MT4" style:family="text">
      <style:text-properties style:font-name="Calibri" fo:font-size="8pt" fo:font-weight="normal" style:font-size-asian="8pt" style:font-weight-asian="normal" style:font-size-complex="8pt" style:font-weight-complex="normal"/>
    </style:style>
    <style:style style:name="MT5" style:family="text">
      <style:text-properties style:font-name="Calibri" fo:font-size="8pt" style:font-size-asian="8pt" style:font-size-complex="8pt"/>
    </style:style>
    <style:style style:name="MT6" style:family="text">
      <style:text-properties fo:color="#00599d" style:font-name="Calibri" fo:font-size="9pt" fo:font-weight="bold" officeooo:rsid="00099556" style:font-size-asian="9pt" style:font-weight-asian="bold" style:font-size-complex="9pt" style:font-weight-complex="bold"/>
    </style:style>
    <style:style style:name="MT7" style:family="text">
      <style:text-properties fo:color="#00599d" style:font-name="Calibri"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h text:style-name="MP1" text:outline-level="1">Brf Klarbäret </text:h>
        <text:h text:style-name="MP2" text:outline-level="1">Stålgatan 50,  </text:h>
        <text:p text:style-name="MP3"><text:span text:style-name="MT1">754 52 Uppsala <text:s text:c="4"/>E-post: </text:span><text:span text:style-name="MT2"><text:s/></text:span><text:a xlink:type="simple" xlink:href="mailto:brf.klarbaret.ua@telia.com" text:style-name="Internet_20_link" text:visited-style-name="Visited_20_Internet_20_Link"><text:span text:style-name="MT3">brf.klarbaret.ua@telia.com</text:span></text:a><text:span text:style-name="MT1"> <text:s text:c="5"/>Org- nr: </text:span><text:span text:style-name="MT4">769707-1443</text:span><text:span text:style-name="MT1"> </text:span><text:span text:style-name="MT5"><text:s text:c="4"/></text:span><text:span text:style-name="MT1">Hemsida: </text:span><text:span text:style-name="MT6">brfklarbaret.wordpress.com</text:span><text:span text:style-name="MT7"> </text:span></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4M8S</meta:editing-duration>
    <meta:editing-cycles>20</meta:editing-cycles>
    <meta:generator>LibreOffice/5.4.3.2$Windows_X86_64 LibreOffice_project/92a7159f7e4af62137622921e809f8546db437e5</meta:generator>
    <dc:date>2018-11-27T19:09:07.338000000</dc:date>
    <meta:document-statistic meta:table-count="0" meta:image-count="0" meta:object-count="1" meta:page-count="2" meta:paragraph-count="18" meta:word-count="744" meta:character-count="4733" meta:non-whitespace-character-count="3948"/>
    <meta:user-defined meta:name="Info 1"/>
    <meta:user-defined meta:name="Info 2"/>
    <meta:user-defined meta:name="Info 3"/>
    <meta:user-defined meta:name="Info 4"/>
  </office:meta>
</office:document-meta>
</file>