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1000001102D8567F3341BB8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24c68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24c68" officeooo:paragraph-rsid="00124c68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98eac" officeooo:paragraph-rsid="00198eac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98eac" officeooo:paragraph-rsid="001bb1b0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98eac" officeooo:paragraph-rsid="001fd1c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98eac" officeooo:paragraph-rsid="0020fbae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98eac" officeooo:paragraph-rsid="00217a46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98eac" officeooo:paragraph-rsid="0023d54a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fd1cd" officeooo:paragraph-rsid="001fd1cd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f0be9" officeooo:paragraph-rsid="00217a46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f0be9" officeooo:paragraph-rsid="001fd1cd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aeffb" officeooo:paragraph-rsid="001aeffb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0fbae" officeooo:paragraph-rsid="00217a46"/>
    </style:style>
    <style:style style:name="T1" style:family="text">
      <style:text-properties officeooo:rsid="001aeffb"/>
    </style:style>
    <style:style style:name="T2" style:family="text">
      <style:text-properties style:text-underline-style="solid" style:text-underline-width="auto" style:text-underline-color="font-color" officeooo:rsid="001aeffb"/>
    </style:style>
    <style:style style:name="T3" style:family="text">
      <style:text-properties officeooo:rsid="001f0be9"/>
    </style:style>
    <style:style style:name="T4" style:family="text">
      <style:text-properties officeooo:rsid="0020fbae"/>
    </style:style>
    <style:style style:name="T5" style:family="text">
      <style:text-properties style:font-name="Calibri1" fo:font-size="8pt" fo:language="sv" fo:country="SE" officeooo:rsid="0020fbae" style:font-size-asian="8pt" style:font-weight-asian="normal" style:font-name-complex="Calibri1" style:font-size-complex="8pt" style:font-weight-complex="normal"/>
    </style:style>
    <style:style style:name="T6" style:family="text">
      <style:text-properties fo:color="#21409a" style:font-name="Calibri" fo:language="sv" fo:country="SE" fo:font-weight="bold" officeooo:rsid="0046a0cb" style:font-size-asian="14pt" style:font-weight-asian="bold" style:font-name-complex="Calibri1" style:font-size-complex="14pt" style:font-weight-complex="bold"/>
    </style:style>
    <style:style style:name="T7" style:family="text">
      <style:text-properties officeooo:rsid="0026dea8"/>
    </style:style>
    <style:style style:name="T8" style:family="text">
      <style:text-properties officeooo:rsid="0028b8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ej!</text:p>
      <text:p text:style-name="P4">En av föreningens styrka är att alla borättsinnehavare har en bil-uppställningsplats,</text:p>
      <text:p text:style-name="P6"><text:span text:style-name="T3">(38 under tak) och (2 utan tak) alla platser med el-uttag, numrerade och </text:span>tillhör bostaden.<text:span text:style-name="T3"> </text:span></text:p>
      <text:p text:style-name="P11">Utöver dessa platser har föreningen 2 extra platser med el-uttag utan tak, samt </text:p>
      <text:p text:style-name="P12">4 gästparkeringsplatser</text:p>
      <text:p text:style-name="P10">Totalt <text:span text:style-name="T8">så </text:span>äger <text:span text:style-name="T8">vi i </text:span>föreningen 46 platser.</text:p>
      <text:p text:style-name="P10"/>
      <text:p text:style-name="P13">Sedan mitten av 2018 och fram till mitten av i år har mycket skett i vår förening, styrelsen har därför gett mig i uppdrag att se över nuvarande biluppställnings<text:span text:style-name="T7">platser och </text:span>avtal.</text:p>
      <text:p text:style-name="P5"/>
      <text:p text:style-name="P5"><text:span text:style-name="T1">För ett </text:span><text:span text:style-name="T2">fåtal</text:span><text:span text:style-name="T1"> (som redan är kontaktade) blir det en ändring, men det flesta av oss berörs inte.</text:span></text:p>
      <text:p text:style-name="P8"/>
      <text:p text:style-name="P9"><text:span text:style-name="T4">Besök vår hemsida </text:span><text:span text:style-name="T5"><text:s/></text:span><text:span text:style-name="T6">klarbaretuppsala.bostadsratterna.se </text:span><text:span text:style-name="T4">för ytterligare information, listan med platsnummer är tillgänglig i mitten av sept-2019 eller ring mig om du har frågor.</text:span></text:p>
      <text:p text:style-name="P14"><text:s/></text:p>
      <text:p text:style-name="P7"><text:span text:style-name="T4">Önskar en fortsatt trevlig vecka <text:s text:c="2"/></text:span><text:s text:c="2"/></text:p>
      <text:p text:style-name="P1"/>
      <text:p text:style-name="P1">Gustaf Rudholm</text:p>
      <text:p text:style-name="P3">Vice värd Brf klarbäret</text:p>
      <text:p text:style-name="P2">Stålgatan 50 </text:p>
      <text:p text:style-name="P1">0730-83 84 88</text:p>
      <text:p text:style-name="P1"><draw:frame draw:style-name="fr1" draw:name="Bild1" text:anchor-type="paragraph" svg:x="-0.116cm" svg:y="0.335cm" svg:width="0.767cm" svg:height="0.866cm" draw:z-index="0"><draw:image xlink:href="Pictures/10000000000000F1000001102D8567F3341BB84A.png" xlink:type="simple" xlink:show="embed" xlink:actuate="onLoad" loext:mime-type="image/png"/></draw:frame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stycketeckensnitt" style:family="text"/>
    <style:style style:name="Internet_20_link" style:display-name="Internet link" style:family="text" style:parent-style-name="Standardstycketeckensnit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15:50:51.027000000</meta:creation-date>
    <dc:date>2019-09-07T10:45:41.507000000</dc:date>
    <meta:editing-duration>PT47M24S</meta:editing-duration>
    <meta:editing-cycles>17</meta:editing-cycles>
    <meta:generator>LibreOffice/5.4.3.2$Windows_X86_64 LibreOffice_project/92a7159f7e4af62137622921e809f8546db437e5</meta:generator>
    <meta:print-date>2018-11-18T15:52:50.452000000</meta:print-date>
    <meta:document-statistic meta:table-count="0" meta:image-count="1" meta:object-count="0" meta:page-count="1" meta:paragraph-count="15" meta:word-count="138" meta:character-count="876" meta:non-whitespace-character-count="742"/>
  </office:meta>
</office:document-meta>
</file>